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center" fo:margin-bottom="0in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00%" fo:background-color="#C9C9C9"/>
    </style:style>
    <style:style style:name="T8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 fo:background-color="#C9C9C9"/>
    </style:style>
    <style:style style:name="P10" style:parent-style-name="Normal" style:family="paragraph">
      <style:paragraph-properties fo:text-align="justify" fo:margin-bottom="0in" fo:line-height="100%" fo:background-color="#C9C9C9"/>
    </style:style>
    <style:style style:name="T11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 fo:background-color="#C9C9C9"/>
    </style:style>
    <style:style style:name="T14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20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27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1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5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9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3" style:parent-style-name="Párrafodelista" style:family="paragraph">
      <style:paragraph-properties fo:text-align="justify" fo:margin-left="0.9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P67" style:parent-style-name="Párrafodelista" style:list-style-name="LFO1" style:family="paragraph"/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Párrafodelista" style:list-style-name="LFO2" style:family="paragraph">
      <style:paragraph-properties fo:text-align="justify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6" style:parent-style-name="Párrafodelista" style:family="paragraph">
      <style:paragraph-properties fo:text-align="justify" fo:margin-left="0.9902in">
        <style:tab-stops/>
      </style:paragraph-properties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2" style:parent-style-name="Párrafodelista" style:family="paragraph">
      <style:paragraph-properties fo:text-align="justify" fo:margin-left="0.9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ext:p text:style-name="P2"/>
      <text:p text:style-name="P3">LICITACIONES EN CURSO (ANUALIDAD 2026)</text:p>
      <text:p text:style-name="P4"/>
      <text:p text:style-name="P5"/>
      <text:p text:style-name="P6">Actualmente está en curso la siguiente licitación:</text:p>
      <text:p text:style-name="P7"><text:span text:style-name="T8">SUMINISTRO DE CUATRO (4) VEHÍCULOS PARA EL CONSEJO INSULAR DE AGUAS DE FUERTEVENTURA. Expediente: 2026/1795</text:span></text:p>
      <text:p text:style-name="P9"/>
      <text:p text:style-name="P10"><text:span text:style-name="T11">Lote 1:</text:span><text:span text:style-name="T12"><text:s/>Tres vehículos 4x4 tipo Pick up, doble cabina de 5 plazas, dos de ellos con caja abierta y uno con caja cerrada y cabrestante (winche) delantero, destinados al servicio del vigilancia y personal técnico.</text:span></text:p>
      <text:p text:style-name="P13"><text:span text:style-name="T14">Lote 2:</text:span><text:span text:style-name="T15"><text:s/>un vehículo híbrido no enchufable (HEV), tipo SUV de 5 plazas, destinados al personal del Consejo Insular de Aguas de Fuerteventura.</text:span></text:p>
      <text:p text:style-name="P16"/>
      <text:p text:style-name="P17"><text:span text:style-name="T18">Tipo de contrato:</text:span><text:span text:style-name="T19"><text:s/>Contrato de<text:s/></text:span><text:span text:style-name="T20">suministros</text:span></text:p>
      <text:p text:style-name="P21"><text:span text:style-name="T22">Tipo de procedimiento:</text:span><text:span text:style-name="T23"><text:s/>Abierto<text:s/></text:span></text:p>
      <text:p text:style-name="P24"><text:span text:style-name="T25">P.B.L.:</text:span><text:span text:style-name="T26"><text:s/></text:span><text:span text:style-name="T27">233.200 €</text:span></text:p>
      <text:p text:style-name="P28"><text:span text:style-name="T29">Plazo ejecución:</text:span><text:span text:style-name="T30"><text:s/></text:span><text:span text:style-name="T31">6 meses</text:span></text:p>
      <text:p text:style-name="P32"><text:span text:style-name="T33">Plazo Inicio presentación ofertas</text:span><text:span text:style-name="T34">:<text:s/></text:span><text:span text:style-name="T35">26/06/2026</text:span></text:p>
      <text:p text:style-name="P36"><text:span text:style-name="T37">Plazo Fin presentación ofertas</text:span><text:span text:style-name="T38">:<text:s/></text:span><text:span text:style-name="T39">09/06/2026</text:span><text:span text:style-name="T40"><text:s/>a las 16:00 horas (hora peninsular)</text:span></text:p>
      <text:p text:style-name="P41"><text:s/></text:p>
      <text:p text:style-name="P42"/>
      <text:p text:style-name="P43">La información referida a los pliegos de prescripciones técnicas, de cláusulas administrativas y demás documentación complementaria podrá obtenerse en el perfil del contratante del Consejo Insular de Aguas de Fuerteventura, bien directamente en el enlace correspondiente de la página web de este organismo o bien a través del perfil del contratante alojado en la Plataforma de Contratación del Sector Público.</text:p>
      <text:p text:style-name="P44"/>
      <text:p text:style-name="P45"><text:span text:style-name="T46">*</text:span><text:span text:style-name="T47">Acceso desde la página web del Consejo Insular de Aguas de Fuerteventura</text:span><text:span text:style-name="T48"><text:s/></text:span><text:span text:style-name="T49">(www.aguasfuerteventura.com)</text:span></text:p>
      <text:p text:style-name="P50">- Pinchar en el enlace ‘Perfil del contratante’</text:p>
      <text:p text:style-name="P51"><text:span text:style-name="T52">- Apartado: Licitaciones en curso</text:span></text:p>
      <text:p text:style-name="P53"/>
      <text:p text:style-name="P54"><text:span text:style-name="T55">*</text:span><text:span text:style-name="T56">Acceso desde la Plataforma de Contratación del Sector Público<text:s/></text:span><text:span text:style-name="T57">(https://contrataciondelestado.es/)</text:span></text:p>
      <text:p text:style-name="P58">- Seleccionar ‘perfil del contratante’</text:p>
      <text:p text:style-name="P59">- Órgano de contratación: Vicepresidencia del Consejo Insular de Aguas de Fuerteventura</text:p>
      <text:p text:style-name="P60"><text:span text:style-name="T61">- Ir al apartado de ‘Licitaciones’, escribir el número de expediente en la casilla correspondiente y pinchar en ‘Buscar’</text:span></text:p>
      <text:p text:style-name="P62"/>
      <text:p text:style-name="P63"/>
      <text:p text:style-name="P64"/>
      <text:p text:style-name="P65"/>
      <text:p text:style-name="P66">Durante el ejercicio 2026 ha estado en curso la siguiente licitación:</text:p>
      <text:list text:style-name="LFO1" text:continue-numbering="true">
        <text:list-item>
          <text:p text:style-name="P67"><text:span text:style-name="T68">Expediente<text:s/></text:span><text:span text:style-name="T69">2025/29228</text:span><text:span text:style-name="T70">: Ejecución de desarenadores, hidrotecnias y accesos rodados en la canalización hidráulica del Barranco del Ciervo, T.M. Pájara.</text:span></text:p>
        </text:list-item>
      </text:list>
      <text:p text:style-name="P71"/>
      <text:p text:style-name="P72"/>
      <text:p text:style-name="P73">La información referida a los pliegos de prescripciones técnicas, de cláusulas administrativas y demás documentación complementaria podrá obtenerse<text:s/>en el perfil del contratante del Consejo Insular de Aguas de Fuerteventura, bien directamente en el enlace correspondiente de la página web de este organismo o bien a través del perfil del contratante alojado en la Plataforma de Contratación del Sector Público.</text:p>
      <text:p text:style-name="P74"/>
      <text:p text:style-name="P75"><text:span text:style-name="T76">*</text:span><text:span text:style-name="T77">Acceso desde la página web del Consejo Insular de Aguas de Fuerteventura</text:span><text:span text:style-name="T78"><text:s/></text:span><text:span text:style-name="T79">(www.aguasfuerteventura.com)</text:span></text:p>
      <text:p text:style-name="P80">- Pinchar en el enlace ‘Perfil del contratante’</text:p>
      <text:p text:style-name="P81">- Buscar el expediente que se quiera consultar dentro de los siguientes apartados:</text:p>
      <text:list text:style-name="LFO2" text:continue-numbering="true">
        <text:list-item>
          <text:p text:style-name="P82"><text:span text:style-name="T83">Expediente<text:s/></text:span><text:span text:style-name="T84">2025/29228</text:span><text:span text:style-name="T85">: Ejecución de desarenadores, hidrotecnias y accesos rodados en la canalización hidráulica del Barranco del Ciervo, T.M. Pájara.</text:span></text:p>
        </text:list-item>
      </text:list>
      <text:p text:style-name="P86"><text:span text:style-name="T87">Ver documentos de la licitación:</text:span><text:span text:style-name="T88"><text:s/></text:span><text:span text:style-name="T89">Epígrafe ‘Licitaciones desiertas’, anualidad 202</text:span><text:span text:style-name="T90">6</text:span><text:span text:style-name="T91">.</text:span></text:p>
      <text:p text:style-name="P92"/>
      <text:p text:style-name="P93"><text:span text:style-name="T94">*</text:span><text:span text:style-name="T95">Acceso desde la Plataforma de Contratación del Sector Público</text:span><text:span text:style-name="T96"><text:s/></text:span><text:span text:style-name="T97">(https://contrataciondelestado.es/)</text:span></text:p>
      <text:p text:style-name="P98">- Seleccionar ‘perfil del contratante’</text:p>
      <text:p text:style-name="P99">- Órgano de contratación: Vicepresidencia del Consejo Insular de Aguas de Fuerteventura</text:p>
      <text:p text:style-name="P100"><text:span text:style-name="T101">- Ir al apartado de ‘Licitaciones’, escribir el número de expediente en la casilla correspondiente y pinchar en ‘Buscar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Fuentedepárrafopredeter.1" style:display-name="Fuente de párrafo predeter.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 text:list-level-position-and-space-mode="label-alignment">
          <style:list-level-label-alignment text:label-followed-by="listtab" fo:margin-left="3.4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 text:list-level-position-and-space-mode="label-alignment">
          <style:list-level-label-alignment text:label-followed-by="listtab" fo:margin-left="4.99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5972in" svg:height="1.01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rnandez valido, acoraida</meta:initial-creator>
    <dc:creator>hernandez valido, acoraida</dc:creator>
    <meta:creation-date>2026-06-01T11:40:00Z</meta:creation-date>
    <dc:date>2026-06-01T11:40:00Z</dc:date>
    <meta:template xlink:href="Normal" xlink:type="simple"/>
    <meta:editing-cycles>2</meta:editing-cycles>
    <meta:editing-duration>PT0S</meta:editing-duration>
    <meta:document-statistic meta:page-count="2" meta:paragraph-count="6" meta:word-count="492" meta:character-count="3194" meta:row-count="22" meta:non-whitespace-character-count="2708"/>
  </office:meta>
</office:document-meta>
</file>